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right"/>
    </style:style>
    <style:style style:name="P6" style:family="paragraph">
      <style:paragraph-properties fo:line-height="115.00%" fo:text-align="center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3.85pt" fo:text-indent="3.85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>
        <style:tab-stops>
          <style:tab-stop style:position="28.40pt"/>
        </style:tab-stops>
      </style:paragraph-properties>
    </style:style>
    <style:style style:name="P11" style:family="paragraph">
      <style:paragraph-properties fo:line-height="100.00%" fo:text-align="left" fo:margin-left="28.35pt" fo:text-indent="0.00pt"/>
    </style:style>
    <text:list-style style:name="L12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3.85pt" fo:text-indent="3.85pt"/>
    </style:style>
    <style:style style:name="P13" style:family="paragraph">
      <style:paragraph-properties fo:line-height="100.00%" fo:text-align="left" fo:margin-left="28.35pt" fo:text-indent="3.85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3.85pt" fo:text-indent="3.85pt"/>
    </style:style>
    <style:style style:name="P16" style:family="paragraph">
      <style:paragraph-properties fo:line-height="100.00%" fo:text-align="left" fo:margin-left="28.35pt" fo:text-indent="-14.15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399.90pt"/>
          <style:tab-stop style:position="54114.65pt" style:char="." style:type="char"/>
          <style:tab-stop style:position="-5.4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399.90pt"/>
          <style:tab-stop style:position="54114.65pt" style:char="." style:type="char"/>
          <style:tab-stop style:position="-5.4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71.80pt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33" style:family="paragraph">
      <style:paragraph-properties fo:line-height="100.00%" fo:text-align="justify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justify" fo:margin-left="-18.00pt" fo:text-indent="18.00pt"/>
    </style:style>
    <style:style style:name="P35" style:family="paragraph">
      <style:paragraph-properties fo:line-height="100.00%" fo:text-align="justify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 fo:margin-left="-18.00pt" fo:text-indent="18.00p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36.00pt" fo:text-indent="0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/>
    </style:style>
    <text:list-style style:name="L41">
      <text:list-level-style-bullet text:level="1" text:bullet-char="•">
        <style:list-level-properties text:space-before="13.6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3.30pt" fo:text-indent="3.3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0.00pt" fo:text-indent="18.00pt"/>
    </style:style>
    <style:style style:name="P44" style:family="paragraph">
      <style:paragraph-properties fo:line-height="100.00%" fo:text-align="left"/>
    </style:style>
    <style:style style:name="TableColumn0100" style:family="table-column">
      <style:table-column-properties style:column-width="2.461111in"/>
    </style:style>
    <style:style style:name="TableColumn0101" style:family="table-column">
      <style:table-column-properties style:column-width="1.772222in"/>
    </style:style>
    <style:style style:name="TableColumn0102" style:family="table-column">
      <style:table-column-properties style:column-width="1.279167in"/>
    </style:style>
    <style:style style:name="TableColumn0103" style:family="table-column">
      <style:table-column-properties style:column-width="1.261806in"/>
    </style:style>
    <style:style style:name="Table01" style:family="table">
      <style:table-properties style:width="6.774306in" fo:margin-left="0.000000in" style:writing-mode="lr" table:align="left" style:may-break-between-rows="true"/>
    </style:style>
    <style:style style:name="TableRow0100" style:family="table-row">
      <style:table-row-properties style:min-row-height="0.206250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d9d9d9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d9d9d9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d9d9d9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Row0101" style:family="table-row">
      <style:table-row-properties style:min-row-height="0.265278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 style:min-row-height="0.265278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 style:min-row-height="0.265278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265278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265278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265278in"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……….……………….……………………………………….</text:span></text:p>
      <text:p text:style-name="P2"><text:span text:style-name="T3"><text:s text:c="4"/>Nazwisko, imi</text:span><text:span text:style-name="T4">ę rodzic</text:span><text:span text:style-name="T5">ów/prawnych opiekunów</text:span></text:p>
      <text:p text:style-name="P2"><text:span text:style-name="T6"/></text:p>
      <text:p text:style-name="P2"><text:span text:style-name="T7">……….………..……………………………………………….</text:span></text:p>
      <text:p text:style-name="P2"><text:span text:style-name="T8">Telefon kontaktowy rodziców/prawnych opiekunów</text:span></text:p>
      <text:p text:style-name="P2"><text:span text:style-name="T9"/></text:p>
      <text:p text:style-name="P2"><text:span text:style-name="T9"/></text:p>
      <text:p text:style-name="P3"><text:span text:style-name="T10">KARTA ZG</text:span><text:span text:style-name="T11">ŁOSZENIA DO ŚWIETLICY SZKOLNEJ 2022/2023</text:span></text:p>
      <text:p text:style-name="P3"><text:span text:style-name="T12"/></text:p>
      <text:p text:style-name="P4"><text:span text:style-name="T13">Prosimy o przyj</text:span><text:span text:style-name="T14">ęcie naszego dziecka do świetlicy w Szkole Podstawowej im. Kr</text:span><text:span text:style-name="T15">ólowej Jadwigi<text:line-break/> w Nowym Chechle w roku szkolnym 2022/2023. </text:span></text:p>
      <text:p text:style-name="P4"><text:span text:style-name="T16"/></text:p>
      <text:p text:style-name="P5"><text:span text:style-name="T17">............................................................................</text:span></text:p>
      <text:p text:style-name="P6"><text:span text:style-name="T18"><text:s text:c="128"/>podpis rodziców</text:span></text:p>
      <text:p text:style-name="P6"><text:span text:style-name="T19"/></text:p>
      <text:p text:style-name="P7"><text:span text:style-name="T20">Dane ucznia/ uczennicy: …………………………….…………………<text:s text:c="13"/>………………….<text:s text:c="2"/><text:tab/> ……………………………………..</text:span></text:p>
      <text:p text:style-name="P7"><text:span text:style-name="T20"><text:s text:c="56"/>Nazwisko i imi</text:span><text:span text:style-name="T21">ę<text:s text:c="36"/>Klasa<text:s text:c="38"/>PESEL</text:span></text:p>
      <text:p text:style-name="P7"><text:span text:style-name="T22"/></text:p>
      <text:p text:style-name="P7"><text:span text:style-name="T23">1. Czas korzystania ze<text:s/></text:span><text:span text:style-name="T24">świetlicy:</text:span></text:p>
      <text:list text:style-name="L8">
        <text:list-item>
          <text:p text:style-name="P8"><text:span text:style-name="T25">przed rozpocz</text:span><text:span text:style-name="T26">ęciem zajęć lekcyjnych,</text:span></text:p>
        </text:list-item>
        <text:list-item>
          <text:p text:style-name="P8"><text:span text:style-name="T27">po zako</text:span><text:span text:style-name="T28">ńczeniu zajęć lekcyjnych: </text:span></text:p>
        </text:list-item>
      </text:list>
      <text:p text:style-name="P9"><text:span text:style-name="T29"/></text:p>
      <text:p text:style-name="P10"><text:span text:style-name="T30">poniedzia</text:span><text:span text:style-name="T31">łek od godz . ………………… do godz. ………………………; od godz. …................. do godz. ....................</text:span></text:p>
      <text:p text:style-name="P10"><text:span text:style-name="T32"/></text:p>
      <text:p text:style-name="P10"><text:span text:style-name="T33">wtorek od godz. ……………………….. do godz. ……………………….; od godz. ….................. do godz. …..................</text:span></text:p>
      <text:p text:style-name="P10"><text:span text:style-name="T34"/></text:p>
      <text:p text:style-name="P10"><text:span text:style-name="T35">środa od godz. …………………………. do godz. …………………………; od godz. ….................. do godz. ....................</text:span></text:p>
      <text:p text:style-name="P10"><text:span text:style-name="T36"/></text:p>
      <text:p text:style-name="P10"><text:span text:style-name="T37">czwartek od godz. ……………………... do godz. ……………………….; od godz. ….................. do godz. ...................</text:span></text:p>
      <text:p text:style-name="P10"><text:span text:style-name="T38"/></text:p>
      <text:p text:style-name="P10"><text:span text:style-name="T39">pi</text:span><text:span text:style-name="T40">ątek od godz. …………………………. do godz. …………………………; od godz. ….................. do godz. .................</text:span></text:p>
      <text:p text:style-name="P11"><text:span text:style-name="T41"/></text:p>
      <text:list text:style-name="L12">
        <text:list-item>
          <text:p text:style-name="P12"><text:span text:style-name="T42">tylko podczas oczekiwania na zaj</text:span><text:span text:style-name="T43">ęcia dodatkowe szkolne( k</text:span><text:span text:style-name="T44">ó</text:span><text:span text:style-name="T45">łka, zajęcia rewalidacji, zajęcia<text:line-break/> korekcyjno-kompensacyjne): ………………………………….</text:span></text:p>
        </text:list-item>
      </text:list>
      <text:p text:style-name="P13"><text:span text:style-name="T46"/></text:p>
      <text:p text:style-name="P14"><text:span text:style-name="T47">2. Opuszczanie<text:s/></text:span><text:span text:style-name="T48">świetlicy:( podkreślić właściwe,można oba)</text:span></text:p>
      <text:list text:style-name="L15">
        <text:list-item>
          <text:p text:style-name="P15"><text:span text:style-name="T49">samodzielne opuszczanie,</text:span></text:p>
        </text:list-item>
        <text:list-item>
          <text:p text:style-name="P15"><text:span text:style-name="T49">pod opiek</text:span><text:span text:style-name="T50">ą wymienionych os</text:span><text:span text:style-name="T51">ób:</text:span></text:p>
        </text:list-item>
      </text:list>
      <text:p text:style-name="P16"><text:span text:style-name="T5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8"><text:span text:style-name="T53">Nazwisko imi</text:span><text:span text:style-name="T54">ę</text:span><text:span text:style-name="T55"/></text:p>
          </table:table-cell>
          <table:table-cell table:style-name="TableCell010001">
            <text:p text:style-name="P18"><text:span text:style-name="T56">Nr dokumentu to</text:span><text:span text:style-name="T57">żsamości</text:span><text:span text:style-name="T58"/></text:p>
          </table:table-cell>
          <table:table-cell table:style-name="TableCell010002">
            <text:p text:style-name="P18"><text:span text:style-name="T59">Telefon kontaktowy</text:span><text:span text:style-name="T60"/></text:p>
          </table:table-cell>
          <table:table-cell table:style-name="TableCell010003">
            <text:p text:style-name="P18"><text:span text:style-name="T61">Podpis</text:span><text:span text:style-name="T62"/></text:p>
          </table:table-cell>
        </table:table-row>
        <table:table-row table:style-name="TableRow0101">
          <table:table-cell table:style-name="TableCell010100">
            <text:p text:style-name="P21"><text:span text:style-name="T62"/></text:p>
          </table:table-cell>
          <table:table-cell table:style-name="TableCell010101">
            <text:p text:style-name="P21"><text:span text:style-name="T62"/></text:p>
          </table:table-cell>
          <table:table-cell table:style-name="TableCell010102">
            <text:p text:style-name="P21"><text:span text:style-name="T62"/></text:p>
          </table:table-cell>
          <table:table-cell table:style-name="TableCell010103">
            <text:p text:style-name="P21"><text:span text:style-name="T62"/></text:p>
          </table:table-cell>
        </table:table-row>
        <table:table-row table:style-name="TableRow0102">
          <table:table-cell table:style-name="TableCell010200">
            <text:p text:style-name="P23"><text:span text:style-name="T62"/></text:p>
          </table:table-cell>
          <table:table-cell table:style-name="TableCell010201">
            <text:p text:style-name="P23"><text:span text:style-name="T62"/></text:p>
          </table:table-cell>
          <table:table-cell table:style-name="TableCell010202">
            <text:p text:style-name="P23"><text:span text:style-name="T62"/></text:p>
          </table:table-cell>
          <table:table-cell table:style-name="TableCell010203">
            <text:p text:style-name="P23"><text:span text:style-name="T62"/></text:p>
          </table:table-cell>
        </table:table-row>
        <table:table-row table:style-name="TableRow0103">
          <table:table-cell table:style-name="TableCell010300">
            <text:p text:style-name="P25"><text:span text:style-name="T62"/></text:p>
          </table:table-cell>
          <table:table-cell table:style-name="TableCell010301">
            <text:p text:style-name="P25"><text:span text:style-name="T62"/></text:p>
          </table:table-cell>
          <table:table-cell table:style-name="TableCell010302">
            <text:p text:style-name="P25"><text:span text:style-name="T62"/></text:p>
          </table:table-cell>
          <table:table-cell table:style-name="TableCell010303">
            <text:p text:style-name="P25"><text:span text:style-name="T62"/></text:p>
          </table:table-cell>
        </table:table-row>
        <table:table-row table:style-name="TableRow0104">
          <table:table-cell table:style-name="TableCell010400">
            <text:p text:style-name="P27"><text:span text:style-name="T62"/></text:p>
          </table:table-cell>
          <table:table-cell table:style-name="TableCell010401">
            <text:p text:style-name="P27"><text:span text:style-name="T62"/></text:p>
          </table:table-cell>
          <table:table-cell table:style-name="TableCell010402">
            <text:p text:style-name="P27"><text:span text:style-name="T62"/></text:p>
          </table:table-cell>
          <table:table-cell table:style-name="TableCell010403">
            <text:p text:style-name="P27"><text:span text:style-name="T62"/></text:p>
          </table:table-cell>
        </table:table-row>
        <table:table-row table:style-name="TableRow0105">
          <table:table-cell table:style-name="TableCell010500">
            <text:p text:style-name="P29"><text:span text:style-name="T62"/></text:p>
          </table:table-cell>
          <table:table-cell table:style-name="TableCell010501">
            <text:p text:style-name="P29"><text:span text:style-name="T62"/></text:p>
          </table:table-cell>
          <table:table-cell table:style-name="TableCell010502">
            <text:p text:style-name="P29"><text:span text:style-name="T62"/></text:p>
          </table:table-cell>
          <table:table-cell table:style-name="TableCell010503">
            <text:p text:style-name="P29"><text:span text:style-name="T62"/></text:p>
          </table:table-cell>
        </table:table-row>
        <table:table-row table:style-name="TableRow0106">
          <table:table-cell table:style-name="TableCell010600">
            <text:p text:style-name="P31"><text:span text:style-name="T62"/></text:p>
          </table:table-cell>
          <table:table-cell table:style-name="TableCell010601">
            <text:p text:style-name="P31"><text:span text:style-name="T62"/></text:p>
          </table:table-cell>
          <table:table-cell table:style-name="TableCell010602">
            <text:p text:style-name="P31"><text:span text:style-name="T62"/></text:p>
          </table:table-cell>
          <table:table-cell table:style-name="TableCell010603">
            <text:p text:style-name="P31"><text:span text:style-name="T62"/></text:p>
            <text:p text:style-name="P31"><text:span text:style-name="T62"/></text:p>
          </table:table-cell>
        </table:table-row>
      </table:table>
      <text:p text:style-name="P33"><text:span text:style-name="T62"/></text:p>
      <text:p text:style-name="P33"><text:span text:style-name="T62"/></text:p>
      <text:p text:style-name="P33"><text:span text:style-name="T62"/></text:p>
      <text:p text:style-name="P33"><text:span text:style-name="T62"/></text:p>
      <text:p text:style-name="P33"><text:span text:style-name="T63">3. Wa</text:span><text:span text:style-name="T64">żne informacje o zdrowiu dziecka (stałe choroby, dolegliwości, powody do szczeg</text:span><text:span text:style-name="T65">ólnej uwagi ze strony wychowawcy). Inne, uznane przez rodzica/opiekuna prawnego za wa</text:span><text:span text:style-name="T66">żne, informacje o dziecku, zainteresowania.</text:span></text:p>
      <text:p text:style-name="P33"><text:span text:style-name="T67"/></text:p>
      <text:p text:style-name="P33"><text:span text:style-name="T68">……………………………………………………………………………………………………………………………………………………………..</text:span></text:p>
      <text:p text:style-name="P33"><text:span text:style-name="T69"/></text:p>
      <text:p text:style-name="P33"><text:span text:style-name="T70">………………………………………………………………………………………………………………………………………………………………</text:span></text:p>
      <text:p text:style-name="P33"><text:span text:style-name="T71"/></text:p>
      <text:p text:style-name="P33"><text:span text:style-name="T72">4. Jak cz</text:span><text:span text:style-name="T73">ęsto dziecko będzie korzystało ze świetlicy? (proszę podkreślić właściwe)</text:span></text:p>
      <text:p text:style-name="P33"><text:span text:style-name="T74"/></text:p>
      <text:p text:style-name="P33"><text:span text:style-name="T75">*</text:span><text:span text:style-name="T76">systematycznie-codziennie</text:span></text:p>
      <text:p text:style-name="P33"><text:span text:style-name="T76">*czasami- raz lub<text:s text:c="2"/>dwa razy w tygodniu</text:span></text:p>
      <text:p text:style-name="P33"><text:span text:style-name="T76">*sporadycznie ( jak cz</text:span><text:span text:style-name="T77">ęsto?): …………………………………………………………………………………………………………...</text:span></text:p>
      <text:p text:style-name="P33"><text:span text:style-name="T78"/></text:p>
      <text:p text:style-name="P33"><text:span text:style-name="T79">5. Powód zg</text:span><text:span text:style-name="T80">łoszenia do świetlicy (właściwe podkreślić):</text:span></text:p>
      <text:list text:style-name="L34">
        <text:list-item>
          <text:p text:style-name="P34"><text:span text:style-name="T81">Pracuj</text:span><text:span text:style-name="T82">ący oboje rodzice:</text:span></text:p>
        </text:list-item>
      </text:list>
      <text:p text:style-name="P35"><text:span text:style-name="T83"/></text:p>
      <text:p text:style-name="P35"><text:span text:style-name="T84">Nazwa i adres miejsca pracy mamy: ................................................................................................................</text:span></text:p>
      <text:p text:style-name="P35"><text:span text:style-name="T85"/></text:p>
      <text:p text:style-name="P35"><text:span text:style-name="T86">Nazwa i adres miejsca pracy taty: ....................................................................................................................</text:span></text:p>
      <text:list text:style-name="L36">
        <text:list-item>
          <text:p text:style-name="P36"><text:span text:style-name="T86">Organizacja dojazdu do szko</text:span><text:span text:style-name="T87">ły lub inne okoliczności wymagające zapewnienia opieki w szkole.</text:span></text:p>
        </text:list-item>
      </text:list>
      <text:p text:style-name="P37"><text:span text:style-name="T88"/></text:p>
      <text:p text:style-name="P37"><text:span text:style-name="T89">6. O</text:span><text:span text:style-name="T90">świadczam,że zapoznałem/zapoznałam się z regulaminem świetlicy, zobowiązuję się do przestrzegania go<text:s text:c="13"/>i ścisłej wsp</text:span><text:span text:style-name="T91">ó</text:span><text:span text:style-name="T92">łpracy z wychowawcami świetlicy.</text:span></text:p>
      <text:p text:style-name="P38"><text:span text:style-name="T93"/></text:p>
      <text:p text:style-name="P39"><text:span text:style-name="T94">KLAUZULA INFORMACYJNA</text:span></text:p>
      <text:p text:style-name="P40"><text:span text:style-name="T95">Zgodnie z art. 13 ust. 1 i 2 ogólnego rozporz</text:span><text:span text:style-name="T96">ądzenia o ochronie danych osobowych z dnia 27 kwietnia 2016 r. (RODO) przyjmujemy do wiadomości, że:</text:span></text:p>
      <text:list text:style-name="L41">
        <text:list-item>
          <text:p text:style-name="P41"><text:span text:style-name="T97">administratorem danych jest Szko</text:span><text:span text:style-name="T98">ła Podstawowa im. Kr</text:span><text:span text:style-name="T99">ólowej Jadwigi w Nowym Chechle, tel. 32 2844323, e-mail: spchechlo@poczta.onet.pl,</text:span></text:p>
        </text:list-item>
        <text:list-item>
          <text:p text:style-name="P41"><text:span text:style-name="T100">dane przetwarzane b</text:span><text:span text:style-name="T101">ędą na podstawie art. 6 ust. 1 lit. c) tj. przetwarzanie jest niezbędne do wypełnienia obowiązku prawnego ciążącego na administratorze,</text:span></text:p>
        </text:list-item>
        <text:list-item>
          <text:p text:style-name="P41"><text:span text:style-name="T102">podanie danych jest obowi</text:span><text:span text:style-name="T103">ązkiem ustawowym, a konsekwencją niepodania danych jest brak możliwości pobytu dziecka w świetlicy,</text:span></text:p>
        </text:list-item>
        <text:list-item>
          <text:p text:style-name="P41"><text:span text:style-name="T104">celem przetwarzania danych jest organizacja okre</text:span><text:span text:style-name="T105">ślonych w Prawie oświatowym zajęć świetlicowych uwzględniających potrzeby edukacyjne oraz rozwojowe dziecka, a także ich możliwości psychofizyczne, w szczeg</text:span><text:span text:style-name="T106">ólno</text:span><text:span text:style-name="T107">ści zajęcia rozwijające zainteresowania uczni</text:span><text:span text:style-name="T108">ów, zaj</text:span><text:span text:style-name="T109">ęcia zapewniające prawidłowy rozw</text:span><text:span text:style-name="T110">ój fizyczny oraz odrabianie lekcji,</text:span></text:p>
        </text:list-item>
        <text:list-item>
          <text:p text:style-name="P41"><text:span text:style-name="T111">odbiorcami danych mog</text:span><text:span text:style-name="T112">ą być podmioty przetwarzające dane na zlecenie administratora (m.in. firmy IT, kancelarie prawne, itp.),</text:span></text:p>
        </text:list-item>
        <text:list-item>
          <text:p text:style-name="P41"><text:span text:style-name="T113">dane przechowywane b</text:span><text:span text:style-name="T114">ędą przez okres ustalony przez administratora, na podstawie kategorii archiwalnej akt,</text:span></text:p>
        </text:list-item>
        <text:list-item>
          <text:p text:style-name="P41"><text:span text:style-name="T115">w oparciu o przetwarzane dane nie b</text:span><text:span text:style-name="T116">ędzie miało miejsca zautomatyzowane podejmowanie decyzji ani profilowanie,</text:span></text:p>
        </text:list-item>
        <text:list-item>
          <text:p text:style-name="P41"><text:span text:style-name="T117">przys</text:span><text:span text:style-name="T118">ługuje nam prawo do żądania dostępu do danych oraz do ich sprostowania, ograniczenia przetwarzania, sprzeciwu wobec przetwarzania, usunięcia, a także prawo do wniesienia skargi do Prezesa Urzędu Ochrony Danych Osobowych ul. Stawki 2, 00-193 Warszawa, gdyby przetwarzanie danych naruszało wymienione prawa lub naruszało RODO,</text:span></text:p>
        </text:list-item>
        <text:list-item>
          <text:p text:style-name="P41"><text:span text:style-name="T119">we wszystkich sprawach dot. przetwarzania danych osobowych oraz realizacji przys</text:span><text:span text:style-name="T120">ługujących praw związanych z przetwarzaniem danych osobowych można kontaktować się z wyznaczonym inspektorem ochrony danych przez e-mail: korzuch@infoic.pl</text:span></text:p>
        </text:list-item>
      </text:list>
      <text:p text:style-name="P42"><text:span text:style-name="T121"/></text:p>
      <text:p text:style-name="P43"><text:span text:style-name="T122">MATKA/OPIEKUN PRAWNY<text:s text:c="2"/><text:tab/><text:tab/><text:tab/><text:tab/>OJCIEC/OPIEKUN PRAWNY<text:s text:c="2"/><text:tab/></text:span></text:p>
      <text:p text:style-name="P43"><text:span text:style-name="T122"><text:line-break/><text:s text:c="10"/>.......................................... <text:tab/><text:s text:c="36"/><text:tab/><text:tab/>..........................................<text:s text:c="3"/><text:tab/><text:tab/><text:tab/><text:tab/><text:tab/></text:span></text:p>
      <text:p text:style-name="P44"><text:span text:style-name="T122"><text:s text:c="10"/></text:span><text:span text:style-name="T123"><text:s/><text:tab/><text:s text:c="4"/>podpis<text:s text:c="164"/>podpis</text:span><text:span text:style-name="T124"><text:s text:c="13"/></text:span></text:p>
      <text:p text:style-name="P44"><text:span text:style-name="T125"/></text:p>
      <text:p text:style-name="P44"><text:span text:style-name="T126">Decyzja dyrektora Szko</text:span><text:span text:style-name="T127">ły Podstawowej im. Kr</text:span><text:span text:style-name="T128">ólowej Jadwigi w Nowym Chechle z dnia…………………..</text:span></text:p>
      <text:p text:style-name="P44"><text:span text:style-name="T129"/></text:p>
      <text:p text:style-name="P44"><text:span text:style-name="T130">Pro</text:span><text:span text:style-name="T131">śba została rozpatrzona pozytywnie/negatywnie</text:span></text:p>
      <text:p text:style-name="P44"><text:span text:style-name="T132"/></text:p>
      <text:p text:style-name="P44"><text:span text:style-name="T133">Podpisy cz</text:span><text:span text:style-name="T134">łonk</text:span><text:span text:style-name="T135">ów komisji:</text:span></text:p>
      <text:p text:style-name="P44"><text:span text:style-name="T136"/></text:p>
      <text:p text:style-name="P44"><text:span text:style-name="T137">……………………………………….<text:s text:c="11"/>…..........................................<text:s text:c="14"/></text:span></text:p>
      <text:p text:style-name="P44"><text:span text:style-name="T1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